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8</text:p>
          </table:table-cell>
          <table:table-cell table:number-columns-repeated="4" table:style-name="ce10"/>
          <table:table-cell office:value-type="string" table:style-name="ce12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37:512</text:p>
          </table:table-cell>
          <table:covered-table-cell/>
          <table:table-cell office:value-type="float" office:value="3372351.44" table:style-name="ce20">
            <text:p>3372351,44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3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76EA6144912B7FE9C43D6248FE425ECA7570E7EA9FD72E38C964F9F07A20276695C9021D85DE646EAFB244391C7E55890DB0934134A7A4751CA0F2DE0703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6T05:54:31Z</meta:creation-date>
    <dc:date>2023-05-16T05:54:31Z</dc:date>
  </office:meta>
</office:document-meta>
</file>